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42424" fo:font-size="12pt" style:font-size-asian="12pt"/>
    </style:style>
    <style:style style:name="T3" style:family="text">
      <style:text-properties fo:color="#242424" fo:font-size="12pt" fo:letter-spacing="0.071cm" style:font-size-asian="12pt"/>
    </style:style>
    <style:style style:name="T4" style:family="text">
      <style:text-properties fo:color="#242424" fo:font-size="12pt" fo:letter-spacing="0.06cm" style:font-size-asian="12pt"/>
    </style:style>
    <style:style style:name="T5" style:family="text">
      <style:text-properties fo:color="#242424" fo:font-size="12pt" fo:letter-spacing="0.064cm" style:font-size-asian="12pt"/>
    </style:style>
    <style:style style:name="T6" style:family="text">
      <style:text-properties fo:color="#242424" fo:font-size="12pt" fo:letter-spacing="0.069cm" style:font-size-asian="12pt"/>
    </style:style>
    <style:style style:name="T7" style:family="text">
      <style:text-properties fo:color="#242424" fo:font-size="11pt" fo:font-style="italic" style:font-size-asian="11pt" style:font-style-asian="italic"/>
    </style:style>
    <style:style style:name="T8" style:family="text">
      <style:text-properties fo:color="#242424" fo:font-size="11pt" fo:letter-spacing="0.141cm" fo:font-style="italic" style:font-size-asian="11pt" style:font-style-asian="italic"/>
    </style:style>
    <style:style style:name="T9" style:family="text">
      <style:text-properties fo:color="#242424" fo:font-size="11pt" fo:letter-spacing="0.071cm" fo:font-style="italic" style:font-size-asian="11pt" style:font-style-asian="italic"/>
    </style:style>
    <style:style style:name="T10" style:family="text">
      <style:text-properties fo:color="#242424" fo:font-size="11pt" fo:letter-spacing="0.058cm" fo:font-style="italic" style:font-size-asian="11pt" style:font-style-asian="italic"/>
    </style:style>
    <style:style style:name="T11" style:family="text">
      <style:text-properties fo:color="#242424" fo:font-size="11pt" fo:letter-spacing="0.037cm" fo:font-style="italic" style:font-size-asian="11pt" style:font-style-asian="italic"/>
    </style:style>
    <style:style style:name="T12" style:family="text">
      <style:text-properties fo:color="#242424" fo:font-size="13pt" fo:font-style="italic" style:font-size-asian="13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rwich Community Land Trust Ltd <text:s/></text:p>
      <text:p text:style-name="P2"/>
      <text:p text:style-name="P2">C/O 135 Lincoln Street, Norwich NR2 3JZ</text:p>
      <text:p text:style-name="P2"/>
      <text:p text:style-name="P2">Tel: 01603 458222 .E : info@norwichclt.org.uk</text:p>
      <text:p text:style-name="P2"/>
      <text:p text:style-name="P1"><text:span text:style-name="T1">Safeguarding policy statement</text:span><text:line-break/></text:p>
      <text:p text:style-name="P1"/>
      <text:p text:style-name="P1">Page 1 of 5<text:line-break/>In partnership<text:line-break/>with:<text:line-break/>Supported by: nspcc.org.uk/learning learning@nspcc.org.uk<text:line-break/>0116 234 7246 @NSPCCLearning<text:line-break/>© NSPCC 2022. Registered charity England and Wales 216401.<text:line-break/>Scotland SC037717. Jersey 384.<text:line-break/><text:line-break/><text:span text:style-name="T1">June 2023</text:span><text:line-break/><text:line-break/>The objects of Norwich Community Land Trust Ltd are to “ further, in a sustainable manner ,the social, economic and /or environmental interests of people who live and/or work in ,or who want to live and/or want to live or work in the area of benefit” <text:s/>Object 3.2, NCLT Rules, November 2021.</text:p>
      <text:p text:style-name="P1"/>
      <text:p text:style-name="P1">“ <text:span text:style-name="T2">In all its activities, the Society will follow</text:span><text:span text:style-name="T3"> </text:span><text:span text:style-name="T2">the model of Health and</text:span><text:span text:style-name="T3"> </text:span><text:span text:style-name="T2">Well­ Being</text:span><text:span text:style-name="T3"> </text:span><text:span text:style-name="T2">developed</text:span><text:span text:style-name="T3"> </text:span><text:span text:style-name="T2">in</text:span><text:span text:style-name="T3"> </text:span><text:span text:style-name="T2">Barton,</text:span><text:span text:style-name="T3"> </text:span><text:span text:style-name="T2">H.</text:span><text:span text:style-name="T3"> </text:span><text:span text:style-name="T2">and</text:span><text:span text:style-name="T3"> </text:span><text:span text:style-name="T2">Grant,</text:span><text:span text:style-name="T3"> </text:span><text:span text:style-name="T2">M.</text:span><text:span text:style-name="T3"> </text:span><text:span text:style-name="T2">(2006)</text:span><text:span text:style-name="T3"> </text:span><text:span text:style-name="T7">A</text:span><text:span text:style-name="T8"> </text:span><text:span text:style-name="T7">health</text:span><text:span text:style-name="T9"> </text:span><text:span text:style-name="T7">map far the local</text:span><text:span text:style-name="T10"> </text:span><text:span text:style-name="T7">human</text:span><text:span text:style-name="T9"> </text:span><text:span text:style-name="T7">habitat</text:span><text:span text:style-name="T11"> </text:span><text:span text:style-name="T2">in</text:span><text:span text:style-name="T4"> </text:span><text:span text:style-name="T2">The</text:span><text:span text:style-name="T5"> </text:span><text:span text:style-name="T2">Journal</text:span><text:span text:style-name="T3"> </text:span><text:span text:style-name="T2">for</text:span><text:span text:style-name="T3"> </text:span><text:span text:style-name="T2">the</text:span><text:span text:style-name="T3"> </text:span><text:span text:style-name="T2">Royal</text:span><text:span text:style-name="T3"> </text:span><text:span text:style-name="T2">Society</text:span><text:span text:style-name="T3"> </text:span><text:span text:style-name="T2">for</text:span><text:span text:style-name="T3"> </text:span><text:span text:style-name="T2">the</text:span><text:span text:style-name="T3"> </text:span><text:span text:style-name="T2">Promotion of</text:span><text:span text:style-name="T3"> </text:span><text:span text:style-name="T2">Health,</text:span><text:span text:style-name="T6"> </text:span><text:span text:style-name="T2">126(6),</text:span><text:span text:style-name="T3"> </text:span><text:span text:style-name="T2">pp.</text:span><text:span text:style-name="T3"> </text:span><text:span text:style-name="T2">252-253</text:span><text:span text:style-name="T5"> </text:span><text:span text:style-name="T2">and</text:span><text:span text:style-name="T3"> </text:span><text:span text:style-name="T2">further</text:span><text:span text:style-name="T3"> </text:span><text:span text:style-name="T2">developed</text:span><text:span text:style-name="T3"> </text:span><text:span text:style-name="T2">in</text:span><text:span text:style-name="T3"> </text:span><text:span text:style-name="T2">Barton,</text:span><text:span text:style-name="T3"> </text:span><text:span text:style-name="T2">H.,</text:span><text:span text:style-name="T3"> </text:span><text:span text:style-name="T2">Chap 1., Barton H., Thompson, S., Grant, G. Eds. </text:span><text:span text:style-name="T7">The Routledge Handbook</text:span><text:span text:style-name="T9"> </text:span><text:span text:style-name="T12">of </text:span><text:span text:style-name="T7">Planningfar Health and Wellbeing </text:span><text:span text:style-name="T2">(Routledge, London 2017). Object 3.3 , NCLT Rules, November 2021.</text:span><text:line-break/>The purpose of this policy statement is:<text:line-break/>• to protect children and young people who receive Norwich Community Land Trust Ltd’s services from harm. This includes the children of adults<text:line-break/>who use our services<text:line-break/>• to provide staff and volunteers, as well as children and young people and their<text:line-break/>families, with the overarching principles that guide our approach to child<text:line-break/>protection.<text:line-break/>This policy applies to anyone working on behalf of [name of group/organisation],<text:line-break/>including senior managers and the board of trustees, paid staff, volunteers, sessional<text:line-break/>workers, agency staff and students.<text:line-break/></text:p>
      <text:p text:style-name="P3"><text:line-break/>Page 2 of 5<text:line-break/>In partnership<text:line-break/>with:<text:line-break/>Supported by: nspcc.org.uk/learning learning@nspcc.org.uk<text:line-break/>0116 234 7246 @NSPCCLearning<text:line-break/>© NSPCC 2022. Registered charity England and Wales 216401.<text:line-break/>Scotland SC037717. Jersey 384.</text:p>
      <text:p text:style-name="P1"><text:line-break/><text:span text:style-name="T1">Legal framework</text:span><text:line-break/>This policy has been drawn up on the basis of legislation, policy and guidance that<text:line-break/>seeks to protect children in England .A summary of the key legislation and guidance is available from nspcc.org.uk/childprotection.<text:line-break/>Supporting documents<text:line-break/>This policy statement should be read alongside our organisational policies, procedures,<text:line-break/>guidance and other related documents:<text:line-break/>• role description for the designated safeguarding officer<text:line-break/>• dealing with disclosures and concerns about a child or young person<text:line-break/>• managing allegations against staff and volunteers<text:line-break/>• recording concerns and information sharing<text:line-break/>• child protection records retention and storage<text:line-break/>• code of conduct for staff and volunteers<text:line-break/>• behaviour codes for children and young people<text:line-break/>• photography and sharing images guidance<text:line-break/>• safer recruitment<text:line-break/>• online safety<text:line-break/>• anti-bullying<text:line-break/>• managing complaints<text:line-break/>• whistleblowing<text:line-break/>• health and safety<text:line-break/>• induction, training, supervision and support<text:line-break/>• adult to child supervision ratios.<text:line-break/>We believe that:<text:line-break/>• children and young people should never experience abuse of any kind<text:line-break/>• we have a responsibility to promote the welfare of all children and young<text:line-break/>people, to keep them safe and to practise in a way that protects them.<text:line-break/></text:p>
      <text:p text:style-name="P3"><text:line-break/>Example of a safeguarding policy statement<text:line-break/>Page 3 of 5<text:line-break/>In partnership<text:line-break/>with:<text:line-break/>Supported by: nspcc.org.uk/learning learning@nspcc.org.uk<text:line-break/>0116 234 7246 @NSPCCLearning<text:line-break/>© NSPCC 2022. Registered charity England and Wales 216401.<text:line-break/>Scotland SC037717. Jersey 384.<text:line-break/>We recognise that:<text:line-break/>• the welfare of children is paramount in all the work we do and in all the<text:line-break/>• decisions we take<text:line-break/>• working in partnership with children, young people, their parents, carers and<text:line-break/>• other agencies is essential in promoting young people’s welfare<text:line-break/>• all children, regardless of age, disability, gender reassignment, race, religion or<text:line-break/>belief, sex, or sexual orientation have an equal right to protection from all types<text:line-break/>of harm or abuse<text:line-break/>• some children are additionally vulnerable because of the impact of previous<text:line-break/>• experiences, their level of dependency, communication needs or other issues<text:line-break/>• extra safeguards may be needed to keep children who are additionally<text:line-break/>vulnerable safe from abuse.<text:line-break/>Find out more about:<text:line-break/>• safeguarding children who come from Black, Asian and minoritised<text:line-break/>ethnic communities<text:line-break/>• safeguarding d/Deaf and disabled children and young people<text:line-break/>• safeguarding LGBTQ+ children and young people<text:line-break/>• safeguarding children with special educational needs and disabilities<text:line-break/>(SEND).<text:line-break/>We will seek to keep children and young people<text:line-break/>safe by:<text:line-break/>• valuing, listening to and respecting them<text:line-break/>• appointing a nominated child protection lead for children and young people, a<text:line-break/>deputy and a lead trustee/board member for safeguarding<text:line-break/>• adopting child protection and safeguarding best practice through our policies,<text:line-break/>procedures and code of conduct for staff and volunteers<text:line-break/>• developing and implementing an effective online safety policy and related<text:line-break/>procedures<text:line-break/>• providing effective management for staff and volunteers through supervision,<text:line-break/>support, training and quality assurance measures so that all staff and<text:line-break/>volunteers know about and follow our policies, procedures and behaviour codes<text:line-break/>confidently and competently<text:line-break/><text:line-break/></text:p>
      <text:p text:style-name="P3"><text:line-break/>Page 4 of 5<text:line-break/>In partnership<text:line-break/>with:<text:line-break/>Supported by: nspcc.org.uk/learning learning@nspcc.org.uk<text:line-break/>0116 234 7246 @NSPCCLearning<text:line-break/>© NSPCC 2022. Registered charity England and Wales 216401.<text:line-break/>Scotland SC037717. Jersey 384.</text:p>
      <text:p text:style-name="P1"><text:line-break/>• recruiting and selecting staff and volunteers safely, ensuring all necessary<text:line-break/>checks are made<text:line-break/>• recording and storing and using information professionally and securely, in line<text:line-break/>with data protection legislation and guidance [more information about this is<text:line-break/>available from the Information Commissioner’s Office: ico.org.uk/for-<text:line-break/>organisations]<text:line-break/>• sharing information about safeguarding and good practice with children and<text:line-break/>their families via leaflets, posters, group work and one-to-one discussions<text:line-break/>• making sure that children, young people and their families know where to go<text:line-break/>for help if they have a concern<text:line-break/>• using our safeguarding and child protection procedures to share concerns and<text:line-break/>relevant information with agencies who need to know, and involving children,<text:line-break/>young people, parents, families and carers appropriately<text:line-break/>• using our procedures to manage any allegations against staff and volunteers<text:line-break/>appropriately<text:line-break/>• creating and maintaining an anti-bullying environment and ensuring that we<text:line-break/>have a policy and procedure to help us deal effectively with any bullying that<text:line-break/>does arise<text:line-break/>• ensuring that we have effective complaints and whistleblowing measures in<text:line-break/>place<text:line-break/>• ensuring that we provide a safe physical environment for our children, young<text:line-break/>people, staff and volunteers, by applying health and safety measures in<text:line-break/>accordance with the law and regulatory guidance<text:line-break/>• building a safeguarding culture where staff and volunteers, children, young<text:line-break/>people and their families, treat each other with respect and are comfortable<text:line-break/>about sharing concerns.<text:line-break/>Contact details<text:line-break/>Nominated child protection lead<text:line-break/>Name: Joe Hedinger<text:line-break/>Phone/email: info@norwichclt.org.uk<text:line-break/>Deputy child protection lead(s)<text:line-break/>Name(s): Roland Pascoe<text:line-break/>Phone/email:<text:a xlink:type="simple" xlink:href="mailto:info@norwichc" text:style-name="Internet_20_link" text:visited-style-name="Visited_20_Internet_20_Link">info@norwichc</text:a>;t.org.uk</text:p>
      <text:p text:style-name="P1"/>
      <text:p text:style-name="P3"><text:line-break/><text:line-break/>Page 5 of 5<text:line-break/>In partnership<text:line-break/>with:<text:line-break/>Supported by: nspcc.org.uk/learning learning@nspcc.org.uk<text:line-break/>0116 234 7246 @NSPCCLearning<text:line-break/>© NSPCC 2022. Registered charity England and Wales 216401.<text:line-break/>Scotland SC037717. Jersey 384.<text:line-break/>Trustee/Senior lead for safeguarding and child protection<text:line-break/>Name: Roland Pascoe<text:line-break/>Phone/email: info@norwichclt.org.uk<text:line-break/>NSPCC Helpline<text:line-break/>0808 800 5000<text:line-break/>We are committed to reviewing our policy and good practice annually.<text:line-break/>This policy was last reviewed on: 01.07.2023(date)<text:line-break/>Signed: Roland Pascoe<text:line-break/><text:line-break/>Date: ……01.07.2023……………………………………………………………………<text:line-break/>More ways to help you protect children<text:line-break/>Take our online course Child protection: an introduction<text:line-break/>nspcc.org.uk/cpintro<text:line-break/>Sign up to our weekly safeguarding current awareness newsletter<text:line-break/>nspcc.org.uk/caspar<text:line-break/>View more information and resources for voluntary and community<text:line-break/>organisations<text:line-break/>nspcc.org.uk/v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land Pascoe</meta:initial-creator>
    <meta:creation-date>2023-06-23T11:31:44.62</meta:creation-date>
    <dc:date>2024-02-15T14:01:01.61</dc:date>
    <dc:creator>Roland Pascoe</dc:creator>
    <meta:editing-duration>PT1H50M45S</meta:editing-duration>
    <meta:editing-cycles>4</meta:editing-cycles>
    <meta:generator>OpenOffice/4.1.15$Win32 OpenOffice.org_project/4115m2$Build-9813</meta:generator>
    <meta:document-statistic meta:table-count="0" meta:image-count="0" meta:object-count="0" meta:page-count="5" meta:paragraph-count="12" meta:word-count="1164" meta:character-count="7880"/>
  </office:meta>
</office:document-meta>
</file>